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8125in" style:use-optimal-column-width="false"/>
    </style:style>
    <style:style style:name="TableColumn3" style:family="table-column">
      <style:table-column-properties style:column-width="3.1541in" style:use-optimal-column-width="false"/>
    </style:style>
    <style:style style:name="Table1" style:family="table" style:master-page-name="MP0">
      <style:table-properties style:width="6.9666in" fo:margin-left="-0.212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 style:snap-to-layout-grid="false"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Título3" style:family="paragraph">
      <style:paragraph-properties style:snap-to-layout-grid="false" fo:line-height="150%" fo:margin-left="0.5in" fo:text-indent="-0.5in">
        <style:tab-stops/>
      </style:paragraph-properties>
    </style:style>
    <style:style style:name="T11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2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3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4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15" style:parent-style-name="Fonteparág.padrã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Row19" style:family="table-row">
      <style:table-row-properties style:min-row-height="6.8395in"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justify"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EE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color="#EE0000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fo:font-size="12pt" style:font-size-asian="12pt" style:font-size-complex="12pt"/>
    </style:style>
    <style:style style:name="T29" style:parent-style-name="Fonteparág.padrão" style:family="text">
      <style:text-properties style:font-name="Arial" fo:font-size="12pt" style:font-size-asian="12pt" style:font-size-complex="12pt"/>
    </style:style>
    <style:style style:name="T30" style:parent-style-name="Fonteparág.padrão" style:family="text">
      <style:text-properties style:font-name="Arial" fo:font-size="12pt" style:font-size-asian="12pt" style:font-size-complex="12pt"/>
    </style:style>
    <style:style style:name="T31" style:parent-style-name="Fonteparág.padrão" style:family="text">
      <style:text-properties style:font-name="Arial" fo:font-size="12pt" style:font-size-asian="12pt" style:font-size-complex="12pt"/>
    </style:style>
    <style:style style:name="T32" style:parent-style-name="Fonteparág.padrão" style:family="text"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style:font-name="Arial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line-height="150%"/>
    </style:style>
    <style:style style:name="T36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fo:font-size="12pt" style:font-size-asian="12pt" style:font-size-complex="12pt"/>
    </style:style>
    <style:style style:name="T38" style:parent-style-name="Fonteparág.padrão" style:family="text">
      <style:text-properties style:font-name="Arial" fo:font-size="12pt" style:font-size-asian="12pt" style:font-size-complex="12pt"/>
    </style:style>
    <style:style style:name="T39" style:parent-style-name="Fonteparág.padrão" style:family="text">
      <style:text-properties style:font-name="Arial" fo:font-size="12pt" style:font-size-asian="12pt" style:font-size-complex="12pt"/>
    </style:style>
    <style:style style:name="T40" style:parent-style-name="Fonteparág.padrão" style:family="text">
      <style:text-properties style:font-name="Arial" fo:font-size="12pt" style:font-size-asian="12pt" style:font-size-complex="12pt"/>
    </style:style>
    <style:style style:name="T41" style:parent-style-name="Fonteparág.padrão" style:family="text">
      <style:text-properties style:font-name="Arial" fo:font-size="12pt" style:font-size-asian="12pt" style:font-size-complex="12pt"/>
    </style:style>
    <style:style style:name="T42" style:parent-style-name="Fonteparág.padrão" style:family="text">
      <style:text-properties style:font-name="Arial" fo:font-size="12pt" style:font-size-asian="12pt" style:font-size-complex="12pt"/>
    </style:style>
    <style:style style:name="T43" style:parent-style-name="Fonteparág.padrão" style:family="text">
      <style:text-properties style:font-name="Arial" fo:font-size="12pt" style:font-size-asian="12pt" style:font-size-complex="12pt"/>
    </style:style>
    <style:style style:name="T44" style:parent-style-name="Fonteparág.padrão" style:family="text">
      <style:text-properties style:font-name="Arial" fo:font-size="12pt" style:font-size-asian="12pt" style:font-size-complex="12pt"/>
    </style:style>
    <style:style style:name="T45" style:parent-style-name="Fonteparág.padrão" style:family="text">
      <style:text-properties style:font-name="Arial" fo:font-size="12pt" style:font-size-asian="12pt" style:font-size-complex="12pt"/>
    </style:style>
    <style:style style:name="P46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47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48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4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50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51" style:parent-style-name="Standard" style:family="paragraph">
      <style:paragraph-properties fo:line-height="150%"/>
      <style:text-properties style:font-name="Arial"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line-height="150%"/>
    </style:style>
    <style:style style:name="T5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Arial" fo:font-size="12pt" style:font-size-asian="12pt" style:font-size-complex="12pt"/>
    </style:style>
    <style:style style:name="T55" style:parent-style-name="Fonteparág.padrão" style:family="text">
      <style:text-properties style:font-name="Arial" fo:font-size="12pt" style:font-size-asian="12pt" style:font-size-complex="12pt"/>
    </style:style>
    <style:style style:name="T56" style:parent-style-name="Fonteparág.padrão" style:family="text">
      <style:text-properties style:font-name="Arial" fo:font-size="12pt" style:font-size-asian="12pt" style:font-size-complex="12pt"/>
    </style:style>
    <style:style style:name="T57" style:parent-style-name="Fonteparág.padrão" style:family="text">
      <style:text-properties style:font-name="Arial" fo:font-size="12pt" style:font-size-asian="12pt" style:font-size-complex="12pt"/>
    </style:style>
    <style:style style:name="T58" style:parent-style-name="Fonteparág.padrão" style:family="text">
      <style:text-properties style:font-name="Arial" fo:font-size="12pt" style:font-size-asian="12pt" style:font-size-complex="12pt"/>
    </style:style>
    <style:style style:name="P59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60" style:parent-style-name="Standard" style:family="paragraph">
      <style:paragraph-properties fo:line-height="150%">
        <style:tab-stops>
          <style:tab-stop style:type="left" style:position="1.9687in"/>
        </style:tab-stops>
      </style:paragraph-properties>
    </style:style>
    <style:style style:name="T61" style:parent-style-name="Fonteparág.padrão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P62" style:parent-style-name="Standard" style:family="paragraph">
      <style:paragraph-properties fo:line-height="150%"/>
    </style:style>
    <style:style style:name="T63" style:parent-style-name="Fonteparág.padrão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Arial" fo:font-size="12pt" style:font-size-asian="12pt" style:font-size-complex="12pt"/>
    </style:style>
    <style:style style:name="P65" style:parent-style-name="Standard" style:family="paragraph">
      <style:paragraph-properties fo:line-height="150%"/>
      <style:text-properties style:font-name="Arial" fo:font-size="12pt" style:font-size-asian="12pt" style:font-size-complex="12pt"/>
    </style:style>
    <style:style style:name="P66" style:parent-style-name="Standard" style:family="paragraph">
      <style:paragraph-properties fo:line-height="150%"/>
    </style:style>
    <style:style style:name="T67" style:parent-style-name="Fonteparág.padrão" style:family="text">
      <style:text-properties style:font-name="Arial" fo:font-size="12pt" style:font-size-asian="12pt" style:font-size-complex="12pt"/>
    </style:style>
    <style:style style:name="P68" style:parent-style-name="Standard" style:family="paragraph">
      <style:paragraph-properties fo:line-height="150%"/>
      <style:text-properties style:font-name="Arial" fo:font-weight="bold" style:font-weight-asian="bold" style:font-weight-complex="bold" fo:color="#000000" fo:font-size="10.5pt" style:font-size-asian="10.5pt" style:font-size-complex="10.5pt"/>
    </style:style>
    <style:style style:name="P69" style:parent-style-name="Standard" style:family="paragraph">
      <style:paragraph-properties fo:line-height="150%"/>
    </style:style>
    <style:style style:name="T70" style:parent-style-name="Fonteparág.padrão" style:family="text">
      <style:text-properties style:font-name="Arial" fo:font-weight="bold" style:font-weight-asian="bold" style:font-weight-complex="bold" fo:color="#000000" fo:font-size="15pt" style:font-size-asian="15pt" style:font-size-complex="10.5pt"/>
    </style:style>
    <style:style style:name="T71" style:parent-style-name="Fonteparág.padrão" style:family="text">
      <style:text-properties fo:font-size="15pt" style:font-size-asian="15pt"/>
    </style:style>
    <style:style style:name="P72" style:parent-style-name="Standard" style:family="paragraph">
      <style:paragraph-properties style:snap-to-layout-grid="false">
        <style:tab-stops>
          <style:tab-stop style:type="left" style:position="1.2916in"/>
          <style:tab-stop style:type="right" style:position="6.8694in"/>
        </style:tab-stops>
      </style:paragraph-properties>
      <style:text-properties fo:font-size="15pt" style:font-size-asian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C.I.: 009/2025</text:p>
          </table:table-cell>
          <table:table-cell table:style-name="TableCell9">
            <text:h text:style-name="P10" text:outline-level="3"><text:span text:style-name="T11">Data: 2</text:span><text:span text:style-name="T12">9</text:span><text:span text:style-name="T13">/0</text:span><text:span text:style-name="T14">9</text:span><text:span text:style-name="T15">/2025</text:span></text:h>
          </table:table-cell>
        </table:table-row>
        <table:table-row table:style-name="TableRow16">
          <table:table-cell table:style-name="TableCell17" table:number-columns-spanned="2">
            <text:p text:style-name="P18">Do: Gestor <text:s text:c="2"/>Adm. das Colônias de Féri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Ao: Setor de Comunicação Social</text:p>
            <text:p text:style-name="P22">Assunto: Período de inscrições/pagamentos e sorteio de Porto Rico para o mês de<text:s/>NOVEMBRO/DEZEMBRO/2025.</text:p>
            <text:p text:style-name="P23"><text:s text:c="49"/>ATENÇÃO:</text:p>
            <text:p text:style-name="P24">POR MOTIVO DE<text:s/>REFORMA NAS CASAS DA ILHA DO MEL, PARA O MÊS DE<text:s/>NOVEMBRO/ DEZEMBRO<text:s/>NÃO HAVERÁ INSCRIÇOES.</text:p>
            <text:p text:style-name="P25"><text:s text:c="20"/>1) Período de inscrições:<text:s/>PORTO RICO</text:p>
            <text:p text:style-name="P26"><text:span text:style-name="T27"><text:s text:c="20"/></text:span><text:span text:style-name="T28">01 de<text:s/></text:span><text:span text:style-name="T29">outubro</text:span><text:span text:style-name="T30">/2025 a 15 de<text:s/></text:span><text:span text:style-name="T31">outubro</text:span><text:span text:style-name="T32">/2025.</text:span></text:p>
            <text:p text:style-name="P33"><text:s text:c="20"/>Sorteio dia 16 de<text:s/>outubro/2025 às 9h.</text:p>
            <text:p text:style-name="P34"><text:s text:c="19"/>2) Períodos:</text:p>
            <text:p text:style-name="P35"><text:span text:style-name="T36"><text:s text:c="20"/></text:span><text:span text:style-name="T37">1° Período - 0</text:span><text:span text:style-name="T38">6</text:span><text:span text:style-name="T39"><text:s/>de<text:s/></text:span><text:span text:style-name="T40">novembro</text:span><text:span text:style-name="T41"><text:s/>a<text:s/></text:span><text:span text:style-name="T42">11</text:span><text:span text:style-name="T43"><text:s/>de<text:s/></text:span><text:span text:style-name="T44">novembro</text:span><text:span text:style-name="T45">/25 (5 diárias)</text:span></text:p>
            <text:p text:style-name="P46"><text:s text:c="20"/>2° Período -<text:s/>13<text:s/>de<text:s/>novembro<text:s/>a 18<text:s/>de<text:s/>novembro/25 (5<text:s/>diárias)</text:p>
            <text:p text:style-name="P47"><text:s text:c="20"/>3° Período -<text:s/>20<text:s/>de<text:s/>novembro<text:s/>a 25<text:s/>de<text:s/>novembro/25 (5 diárias)</text:p>
            <text:p text:style-name="P48"><text:s text:c="20"/>4° Período - 27<text:s/>de<text:s/>novembro<text:s/>a<text:s/>02<text:s/>de<text:s/>dezembro/25 (5 diárias)</text:p>
            <text:p text:style-name="P49"><text:s text:c="20"/>5° Período -<text:s/>04<text:s/>de<text:s/>dezembro<text:s/>a 09<text:s/>de<text:s/>dezembro/25<text:s/>(5 diárias)</text:p>
            <text:p text:style-name="P50"><text:s text:c="20"/>6° Período - 11 de dezembro a 16 de dezembro/25<text:s/>(5 diárias)</text:p>
            <text:p text:style-name="P51"><text:s text:c="18"/>3) Data de pagamento:</text:p>
            <text:p text:style-name="P52"><text:span text:style-name="T53"><text:s text:c="20"/></text:span><text:span text:style-name="T54">Sorteados - 17 de<text:s/></text:span><text:span text:style-name="T55">outubro</text:span><text:span text:style-name="T56">/2025 a 24 de</text:span><text:span text:style-name="T57"><text:s/>outubro</text:span><text:span text:style-name="T58">/2025.</text:span></text:p>
            <text:p text:style-name="P59"><text:s text:c="20"/>Suplentes -<text:s/>27<text:s/>de<text:s/>outubro/2025 a 31<text:s/>de<text:s/>outubro/2025.</text:p>
            <text:p text:style-name="P60"><text:span text:style-name="T61"><text:s text:c="59"/>PORTO RICO</text:span></text:p>
            <text:p text:style-name="P62"><text:span text:style-name="T63"><text:s text:c="19"/>Valores: - <text:s text:c="2"/></text:span><text:span text:style-name="T64"><text:s text:c="12"/>Oficiais <text:s text:c="8"/>R$ 180,00</text:span></text:p>
            <text:p text:style-name="P65"><text:s text:c="51"/>Subten/Sgt<text:s/><text:s/>R$ 160,00</text:p>
            <text:p text:style-name="P66"><text:span text:style-name="T67"><text:s text:c="51"/>Cb/Sd <text:s text:c="9"/>R$ 150,00</text:span></text:p>
            <text:p text:style-name="P68">OBS: As casas de Porto Rico comportam 6 pessoas, sendo 1 suíte com 01 cama de casal e 02 beliches, cozinhas, churrasqueira<text:s/>coletiva.</text:p>
            <text:p text:style-name="P69"><text:span text:style-name="T70"><text:s text:c="70"/></text:span><text:span text:style-name="T71">Pedro Ernani Wandembruck</text:span></text:p>
            <text:p text:style-name="P72"><text:tab/><text:tab/><text:s text:c="42"/>Gestor Adm. das Colônias de Férias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end"/>
      <style:text-properties fo:font-size="15pt" style:font-size-asian="1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/>
      <style:text-properties fo:font-size="15pt" style:font-size-asian="15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7" style:parent-style-name="Cabeçalho" style:family="paragraph">
      <style:paragraph-properties fo:text-align="end" fo:margin-left="-0.3854in">
        <style:tab-stops>
          <style:tab-stop style:type="center" style:position="3.4541in"/>
          <style:tab-stop style:type="right" style:position="6.5229in"/>
        </style:tab-stops>
      </style:paragraph-properties>
    </style:style>
    <style:style style:name="T8" style:parent-style-name="Fonteparág.padrão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" text:anchor-type="as-char" svg:x="0in" svg:y="0in" svg:width="5.79384in" svg:height="1.34426in" style:rel-width="scale" style:rel-height="scale"><draw:image xlink:href="media/image1.png" xlink:type="simple" xlink:show="embed" xlink:actuate="onLoad"/><svg:title/><svg:desc>Interface gráfica do usuário, Texto

O conteúdo gerado por IA pode estar incorreto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CIBO:</dc:title>
    <meta:initial-creator>lenice de oliveira frason</meta:initial-creator>
    <dc:creator>lenice de oliveira frason</dc:creator>
    <meta:creation-date>2025-09-29T11:49:00Z</meta:creation-date>
    <dc:date>2025-09-29T12:41:00Z</dc:date>
    <meta:print-date>2025-09-29T11:53:00Z</meta:print-date>
    <meta:template xlink:href="Normal" xlink:type="simple"/>
    <meta:editing-cycles>10</meta:editing-cycles>
    <meta:editing-duration>PT33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88" meta:character-count="1843" meta:row-count="12" meta:non-whitespace-character-count="1558"/>
  </office:meta>
</office:document-meta>
</file>